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9"/><text:bookmark-start text:name="__RefHeading___john_1839_1"/><text:bookmark-start text:name="john_1839"/>John 18:39<text:bookmark-end text:name="__RefHeading___john_1839_1"/><text:bookmark-end text:name="john_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have a custom that I should release one man for you at the Passover. So do you want me to release to you the King of the Jew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t is your custom for me to release to you one prisoner at the time of the Passover. Do you want me to release 'the king of the Jews'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have a custom of asking me to release one prisoner each year at Passover. Would you like me to release this 'King of the Jews'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have a custom, that I should release unto you one at the passover: will ye therefore that I release unto you the King of the Je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8" text:style-name="Internet_20_link" text:visited-style-name="Visited_20_Internet_20_Link">John 18:38</text:a> ← John 18:39 → <text:a xlink:type="simple" xlink:href="https://groveserver.com/bible/doku.php?id=john_18:40" text:style-name="Internet_20_link" text:visited-style-name="Visited_20_Internet_20_Link">John 1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2</meta:creation-date>
    <dc:creator>Generated</dc:creator>
    <dc:date>2025-11-10T05::07:12</dc:date>
    <dc:language>en-US</dc:language>
    <meta:editing-cycles>1</meta:editing-cycles>
    <meta:editing-duration>PT0S</meta:editing-duration>
    <dc:title>john_18:39</dc:title>
  </office:meta>
</office:document-meta>
</file>