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4"/><text:bookmark-start text:name="__RefHeading___john_184_1"/><text:bookmark-start text:name="john_184"/>John 18:4<text:bookmark-end text:name="__RefHeading___john_184_1"/><text:bookmark-end text:name="john_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Jesus, knowing all that would happen to him, came forward and said to them, “Whom do you seek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, knowing all that was going to happen to him, went out and asked them, “Who is it you want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fully realized all that was going to happen to him, so he stepped forward to meet them. “Who are you looking for?” he ask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therefore, knowing all things that should come upon him, went forth, and said unto them, Whom seek y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3" text:style-name="Internet_20_link" text:visited-style-name="Visited_20_Internet_20_Link">John 18:3</text:a> ← John 18:4 → <text:a xlink:type="simple" xlink:href="https://groveserver.com/bible/doku.php?id=john_18:5" text:style-name="Internet_20_link" text:visited-style-name="Visited_20_Internet_20_Link">John 1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9:29</meta:creation-date>
    <dc:creator>Generated</dc:creator>
    <dc:date>2025-11-10T18::59:29</dc:date>
    <dc:language>en-US</dc:language>
    <meta:editing-cycles>1</meta:editing-cycles>
    <meta:editing-duration>PT0S</meta:editing-duration>
    <dc:title>john_18:4</dc:title>
  </office:meta>
</office:document-meta>
</file>