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40"/><text:bookmark-start text:name="__RefHeading___john_1840_1"/><text:bookmark-start text:name="john_1840"/>John 18:40<text:bookmark-end text:name="__RefHeading___john_1840_1"/><text:bookmark-end text:name="john_1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cried out again, “Not this man, but Barabbas!” Now Barabbas was a robb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shouted back, “No, not him! Give us Barabbas!” Now Barabbas had taken part in a rebell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y shouted back, “No! Not this man. We want Barabbas!” (Barabbas was a revolutionary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ried they all again, saying, Not this man, but Barabbas. Now Barabbas was a robb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39" text:style-name="Internet_20_link" text:visited-style-name="Visited_20_Internet_20_Link">John 18:39</text:a> ← John 18:40 → <text:a xlink:type="simple" xlink:href="https://groveserver.com/bible/doku.php?id=john_19:1" text:style-name="Internet_20_link" text:visited-style-name="Visited_20_Internet_20_Link">John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30</meta:creation-date>
    <dc:creator>Generated</dc:creator>
    <dc:date>2025-11-09T08::37:30</dc:date>
    <dc:language>en-US</dc:language>
    <meta:editing-cycles>1</meta:editing-cycles>
    <meta:editing-duration>PT0S</meta:editing-duration>
    <dc:title>john_18:40</dc:title>
  </office:meta>
</office:document-meta>
</file>