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5"/><text:bookmark-start text:name="__RefHeading___john_185_1"/><text:bookmark-start text:name="john_185"/>John 18:5<text:bookmark-end text:name="__RefHeading___john_185_1"/><text:bookmark-end text:name="john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nswered him, “Jesus of Nazareth.” Jesus said to them, “I am he.” Judas, who betrayed him, was standing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Jesus of Nazareth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Jesus the Nazarene,” they replied.“I Am he,” Jesus said. (Judas, who betrayed him, was standing with them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ed him, Jesus of Nazareth. Jesus saith unto them, I am he. And Judas also, which betrayed him, stoo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4" text:style-name="Internet_20_link" text:visited-style-name="Visited_20_Internet_20_Link">John 18:4</text:a> ← John 18:5 → <text:a xlink:type="simple" xlink:href="https://groveserver.com/bible/doku.php?id=john_18:6" text:style-name="Internet_20_link" text:visited-style-name="Visited_20_Internet_20_Link">John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06</meta:creation-date>
    <dc:creator>Generated</dc:creator>
    <dc:date>2025-11-08T17::52:06</dc:date>
    <dc:language>en-US</dc:language>
    <meta:editing-cycles>1</meta:editing-cycles>
    <meta:editing-duration>PT0S</meta:editing-duration>
    <dc:title>john_18:5</dc:title>
  </office:meta>
</office:document-meta>
</file>