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7"/><text:bookmark-start text:name="__RefHeading___john_187_1"/><text:bookmark-start text:name="john_187"/>John 18:7<text:bookmark-end text:name="__RefHeading___john_187_1"/><text:bookmark-end text:name="john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asked them again, “Whom do you seek?” And they said, “Jesus of Nazaret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he asked them, “Who is it you want?” And they said, “Jesus of Nazaret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ce more he asked them, “Who are you looking for?” And again they replied, “Jesus the Nazaren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sked he them again, Whom seek ye? And they said, Jesus of Naza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6" text:style-name="Internet_20_link" text:visited-style-name="Visited_20_Internet_20_Link">John 18:6</text:a> ← John 18:7 → <text:a xlink:type="simple" xlink:href="https://groveserver.com/bible/doku.php?id=john_18:8" text:style-name="Internet_20_link" text:visited-style-name="Visited_20_Internet_20_Link">John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3:05</meta:creation-date>
    <dc:creator>Generated</dc:creator>
    <dc:date>2025-11-09T15::13:05</dc:date>
    <dc:language>en-US</dc:language>
    <meta:editing-cycles>1</meta:editing-cycles>
    <meta:editing-duration>PT0S</meta:editing-duration>
    <dc:title>john_18:7</dc:title>
  </office:meta>
</office:document-meta>
</file>