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8"/><text:bookmark-start text:name="__RefHeading___john_188_1"/><text:bookmark-start text:name="john_188"/>John 18:8<text:bookmark-end text:name="__RefHeading___john_188_1"/><text:bookmark-end text:name="john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I told you that I am he. So, if you seek me, let these men g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old you that I am he,” Jesus answered. “If you are looking for me, then let these men go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told you that I Am he,” Jesus said. “And since I am the one you want, let these others go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, I have told you that I am he: if therefore ye seek me, let these go their w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7" text:style-name="Internet_20_link" text:visited-style-name="Visited_20_Internet_20_Link">John 18:7</text:a> ← John 18:8 → <text:a xlink:type="simple" xlink:href="https://groveserver.com/bible/doku.php?id=john_18:9" text:style-name="Internet_20_link" text:visited-style-name="Visited_20_Internet_20_Link">John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5:21</meta:creation-date>
    <dc:creator>Generated</dc:creator>
    <dc:date>2025-11-05T04::15:21</dc:date>
    <dc:language>en-US</dc:language>
    <meta:editing-cycles>1</meta:editing-cycles>
    <meta:editing-duration>PT0S</meta:editing-duration>
    <dc:title>john_18:8</dc:title>
  </office:meta>
</office:document-meta>
</file>