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9"/><text:bookmark-start text:name="__RefHeading___john_189_1"/><text:bookmark-start text:name="john_189"/>John 18:9<text:bookmark-end text:name="__RefHeading___john_189_1"/><text:bookmark-end text:name="john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was to fulfill the word that he had spoken: “Of those whom you gave me I have lost not on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happened so that the words he had spoken would be fulfilled: “I have not lost one of those you gave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id this to fulfill his own statement: “I did not lose a single one of those you have given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saying might be fulfilled, which he spake, Of them which thou gavest me have I lost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8" text:style-name="Internet_20_link" text:visited-style-name="Visited_20_Internet_20_Link">John 18:8</text:a> ← John 18:9 → <text:a xlink:type="simple" xlink:href="https://groveserver.com/bible/doku.php?id=john_18:10" text:style-name="Internet_20_link" text:visited-style-name="Visited_20_Internet_20_Link">John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42</meta:creation-date>
    <dc:creator>Generated</dc:creator>
    <dc:date>2025-11-10T16::15:42</dc:date>
    <dc:language>en-US</dc:language>
    <meta:editing-cycles>1</meta:editing-cycles>
    <meta:editing-duration>PT0S</meta:editing-duration>
    <dc:title>john_18:9</dc:title>
  </office:meta>
</office:document-meta>
</file>