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9:11:nlt"/>Then Jesus said, “You would have no power over me at all unless it were given to you from above. So the one who handed me over to you has the greater 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6:04</meta:creation-date>
    <dc:creator>Generated</dc:creator>
    <dc:date>2025-11-06T11::26:04</dc:date>
    <dc:language>en-US</dc:language>
    <meta:editing-cycles>1</meta:editing-cycles>
    <meta:editing-duration>PT0S</meta:editing-duration>
    <dc:title>john_19:11:nlt</dc:title>
  </office:meta>
</office:document-meta>
</file>