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19:12"/><text:bookmark-start text:name="__RefHeading___john_1912_1"/><text:bookmark-start text:name="john_1912"/>John 19:12<text:bookmark-end text:name="__RefHeading___john_1912_1"/><text:bookmark-end text:name="john_19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rom then on Pilate sought to release him, but the Jews cried out, “If you release this man, you are not Caesar's friend. Everyone who makes himself a king opposes Caesar.”</text:p>
          </table:table-cell>
        </table:table-row>
        <table:table-row>
          <table:table-cell office:value-type="string" table:style-name="tablecell">
            <text:p text:style-name="tablealignleft"> NIV </text:p>
          </table:table-cell>
          <table:table-cell office:value-type="string" table:style-name="tablecell">
            <text:p text:style-name="tablealignleft"> From then on, Pilate tried to set Jesus free, but the Jews kept shouting, “If you let this man go, you are no friend of Caesar. Anyone who claims to be a king opposes Caesar.”</text:p>
          </table:table-cell>
        </table:table-row>
        <table:table-row>
          <table:table-cell office:value-type="string" table:style-name="tablecell">
            <text:p text:style-name="tablealignleft"> NLT </text:p>
          </table:table-cell>
          <table:table-cell office:value-type="string" table:style-name="tablecell">
            <text:p text:style-name="tablealignleft"> Then Pilate tried to release him, but the Jewish leaders shouted, “If you release this man, you are no 'friend of Caesar.' Anyone who declares himself a king is a rebel against Caesar.”</text:p>
          </table:table-cell>
        </table:table-row>
        <table:table-row>
          <table:table-cell office:value-type="string" table:style-name="tablecell">
            <text:p text:style-name="tablealignleft"> KJV </text:p>
          </table:table-cell>
          <table:table-cell office:value-type="string" table:style-name="tablecell">
            <text:p text:style-name="tablealignleft"> And from thenceforth Pilate sought to release him: but the Jews cried out, saying, If thou let this man go, thou art not Caesar's friend: whosoever maketh himself a king speaketh against Caesar.</text:p>
          </table:table-cell>
        </table:table-row>
      </table:table>
      <text:p text:style-name="Horizontal_20_Line"/>
      <text:p text:style-name="Plugin_Wrap_Paragraph_Right aligned"><text:span text:style-name="sup"> <text:a xlink:type="simple" xlink:href="https://groveserver.com/bible/doku.php?id=john_19:11" text:style-name="Internet_20_link" text:visited-style-name="Visited_20_Internet_20_Link">John 19:11</text:a> ← John 19:12 → <text:a xlink:type="simple" xlink:href="https://groveserver.com/bible/doku.php?id=john_19:13" text:style-name="Internet_20_link" text:visited-style-name="Visited_20_Internet_20_Link">John 19: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19" text:style-name="Internet_20_link" text:visited-style-name="Visited_20_Internet_20_Link">John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2:12</meta:creation-date>
    <dc:creator>Generated</dc:creator>
    <dc:date>2025-11-08T01::42:12</dc:date>
    <dc:language>en-US</dc:language>
    <meta:editing-cycles>1</meta:editing-cycles>
    <meta:editing-duration>PT0S</meta:editing-duration>
    <dc:title>john_19:12</dc:title>
  </office:meta>
</office:document-meta>
</file>