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13"/><text:bookmark-start text:name="__RefHeading___john_1913_1"/><text:bookmark-start text:name="john_1913"/>John 19:13<text:bookmark-end text:name="__RefHeading___john_1913_1"/><text:bookmark-end text:name="john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Pilate heard these words, he brought Jesus out and sat down on the judgment seat at a place called The Stone Pavement, and in Aramaic Gabbath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Pilate heard this, he brought Jesus out and sat down on the judge's seat at a place known as the Stone Pavement (which in Aramaic is Gabbatha)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said this, Pilate brought Jesus out to them again. Then Pilate sat down on the judgment seat on the platform that is called the Stone Pavement (in Hebrew, [Gabbatha]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Pilate therefore heard that saying, he brought Jesus forth, and sat down in the judgment seat in a place that is called the Pavement, but in the Hebrew, Gabbath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12" text:style-name="Internet_20_link" text:visited-style-name="Visited_20_Internet_20_Link">John 19:12</text:a> ← John 19:13 → <text:a xlink:type="simple" xlink:href="https://groveserver.com/bible/doku.php?id=john_19:14" text:style-name="Internet_20_link" text:visited-style-name="Visited_20_Internet_20_Link">John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03</meta:creation-date>
    <dc:creator>Generated</dc:creator>
    <dc:date>2025-11-08T18::41:03</dc:date>
    <dc:language>en-US</dc:language>
    <meta:editing-cycles>1</meta:editing-cycles>
    <meta:editing-duration>PT0S</meta:editing-duration>
    <dc:title>john_19:13</dc:title>
  </office:meta>
</office:document-meta>
</file>