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14"/><text:bookmark-start text:name="__RefHeading___john_1914_1"/><text:bookmark-start text:name="john_1914"/>John 19:14<text:bookmark-end text:name="__RefHeading___john_1914_1"/><text:bookmark-end text:name="john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t was the day of Preparation of the Passover. It was about the sixth hour. He said to the Jews, “Behold your King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the day of Preparation of Passover Week, about the sixth hour. “Here is your king,” Pilate said to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t was now about noon on the day of preparation for the Passover. And Pilate said to the people, “Look, here is your king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was the preparation of the passover, and about the sixth hour: and he saith unto the Jews, Behold your King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13" text:style-name="Internet_20_link" text:visited-style-name="Visited_20_Internet_20_Link">John 19:13</text:a> ← John 19:14 → <text:a xlink:type="simple" xlink:href="https://groveserver.com/bible/doku.php?id=john_19:15" text:style-name="Internet_20_link" text:visited-style-name="Visited_20_Internet_20_Link">John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6:35</meta:creation-date>
    <dc:creator>Generated</dc:creator>
    <dc:date>2025-11-09T13::16:35</dc:date>
    <dc:language>en-US</dc:language>
    <meta:editing-cycles>1</meta:editing-cycles>
    <meta:editing-duration>PT0S</meta:editing-duration>
    <dc:title>john_19:14</dc:title>
  </office:meta>
</office:document-meta>
</file>