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15"/><text:bookmark-start text:name="__RefHeading___john_1915_1"/><text:bookmark-start text:name="john_1915"/>John 19:15<text:bookmark-end text:name="__RefHeading___john_1915_1"/><text:bookmark-end text:name="john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cried out, “Away with him, away with him, crucify him!” Pilate said to them, “Shall I crucify your King?” The chief priests answered, “We have no king but Caesa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shouted, “Take him away! Take him away! Crucify him!Shall I crucify your king?” Pilate asked. “We have no king but Caesar,” the chief priests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way with him,” they yelled. “Away with him! Crucify him!” “What? Crucify your king?” Pilate asked.“We have no king but Caesar,” the leading priests shouted b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cried out, Away with him, away with him, crucify him. Pilate saith unto them, Shall I crucify your King? The chief priests answered, We have no king but Caes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14" text:style-name="Internet_20_link" text:visited-style-name="Visited_20_Internet_20_Link">John 19:14</text:a> ← John 19:15 → <text:a xlink:type="simple" xlink:href="https://groveserver.com/bible/doku.php?id=john_19:16" text:style-name="Internet_20_link" text:visited-style-name="Visited_20_Internet_20_Link">John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39</meta:creation-date>
    <dc:creator>Generated</dc:creator>
    <dc:date>2025-11-10T09::46:39</dc:date>
    <dc:language>en-US</dc:language>
    <meta:editing-cycles>1</meta:editing-cycles>
    <meta:editing-duration>PT0S</meta:editing-duration>
    <dc:title>john_19:15</dc:title>
  </office:meta>
</office:document-meta>
</file>