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16"/><text:bookmark-start text:name="__RefHeading___john_1916_1"/><text:bookmark-start text:name="john_1916"/>John 19:16<text:bookmark-end text:name="__RefHeading___john_1916_1"/><text:bookmark-end text:name="john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delivered him over to them to be crucified. So they took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 Pilate handed him over to them to be cruc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ilate turned Jesus over to them to be crucified. So they took Jesus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delivered he him therefore unto them to be crucified. And they took Jesus, and led hi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15" text:style-name="Internet_20_link" text:visited-style-name="Visited_20_Internet_20_Link">John 19:15</text:a> ← John 19:16 → <text:a xlink:type="simple" xlink:href="https://groveserver.com/bible/doku.php?id=john_19:17" text:style-name="Internet_20_link" text:visited-style-name="Visited_20_Internet_20_Link">John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51</meta:creation-date>
    <dc:creator>Generated</dc:creator>
    <dc:date>2025-11-07T00::11:51</dc:date>
    <dc:language>en-US</dc:language>
    <meta:editing-cycles>1</meta:editing-cycles>
    <meta:editing-duration>PT0S</meta:editing-duration>
    <dc:title>john_19:16</dc:title>
  </office:meta>
</office:document-meta>
</file>