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18"/><text:bookmark-start text:name="__RefHeading___john_1918_1"/><text:bookmark-start text:name="john_1918"/>John 19:18<text:bookmark-end text:name="__RefHeading___john_1918_1"/><text:bookmark-end text:name="john_1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they crucified him, and with him two others, one on either side, and Jesus between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re they crucified him, and with him two others–one on each side and Jesus in the midd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they nailed him to the cross. Two others were crucified with him, one on either side, with Jesus between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 they crucified him, and two other with him, on either side one, and Jesus in the mid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17" text:style-name="Internet_20_link" text:visited-style-name="Visited_20_Internet_20_Link">John 19:17</text:a> ← John 19:18 → <text:a xlink:type="simple" xlink:href="https://groveserver.com/bible/doku.php?id=john_19:19" text:style-name="Internet_20_link" text:visited-style-name="Visited_20_Internet_20_Link">John 1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2:53</meta:creation-date>
    <dc:creator>Generated</dc:creator>
    <dc:date>2025-11-07T04::42:53</dc:date>
    <dc:language>en-US</dc:language>
    <meta:editing-cycles>1</meta:editing-cycles>
    <meta:editing-duration>PT0S</meta:editing-duration>
    <dc:title>john_19:18</dc:title>
  </office:meta>
</office:document-meta>
</file>