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ohn_19:21"/><text:bookmark-start text:name="__RefHeading___john_1921_1"/><text:bookmark-start text:name="john_1921"/>John 19:21<text:bookmark-end text:name="__RefHeading___john_1921_1"/><text:bookmark-end text:name="john_192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So the chief priests of the Jews said to Pilate, “Do not write, 'The King of the Jews,' but rather, 'This man said, I am King of the Jews.'”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The chief priests of the Jews protested to Pilate, “Do not write 'The King of the Jews,' but that this man claimed to be king of the Jews.”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Then the leading priests objected and said to Pilate, “Change it from 'The King of the Jews' to 'He said, I am King of the Jews.'”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Then said the chief priests of the Jews to Pilate, Write not, The King of the Jews; but that he said, I am King of the Jews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john_19:20" text:style-name="Internet_20_link" text:visited-style-name="Visited_20_Internet_20_Link">John 19:20</text:a> ← John 19:21 → <text:a xlink:type="simple" xlink:href="https://groveserver.com/bible/doku.php?id=john_19:22" text:style-name="Internet_20_link" text:visited-style-name="Visited_20_Internet_20_Link">John 19:22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john" text:style-name="Internet_20_link" text:visited-style-name="Visited_20_Internet_20_Link">John</text:a> → <text:a xlink:type="simple" xlink:href="https://groveserver.com/bible/doku.php?id=john_19" text:style-name="Internet_20_link" text:visited-style-name="Visited_20_Internet_20_Link">John 19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23::21:46</meta:creation-date>
    <dc:creator>Generated</dc:creator>
    <dc:date>2025-11-06T23::21:46</dc:date>
    <dc:language>en-US</dc:language>
    <meta:editing-cycles>1</meta:editing-cycles>
    <meta:editing-duration>PT0S</meta:editing-duration>
    <dc:title>john_19:21</dc:title>
  </office:meta>
</office:document-meta>
</file>