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9:22"/><text:bookmark-start text:name="__RefHeading___john_1922_1"/><text:bookmark-start text:name="john_1922"/>John 19:22<text:bookmark-end text:name="__RefHeading___john_1922_1"/><text:bookmark-end text:name="john_19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Pilate answered, “What I have written I have written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ilate answered, “What I have written, I have written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ilate replied, “No, what I have written, I have written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Pilate answered, What I have written I have writt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9:21" text:style-name="Internet_20_link" text:visited-style-name="Visited_20_Internet_20_Link">John 19:21</text:a> ← John 19:22 → <text:a xlink:type="simple" xlink:href="https://groveserver.com/bible/doku.php?id=john_19:23" text:style-name="Internet_20_link" text:visited-style-name="Visited_20_Internet_20_Link">John 19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9" text:style-name="Internet_20_link" text:visited-style-name="Visited_20_Internet_20_Link">John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5:17</meta:creation-date>
    <dc:creator>Generated</dc:creator>
    <dc:date>2025-11-04T05::15:17</dc:date>
    <dc:language>en-US</dc:language>
    <meta:editing-cycles>1</meta:editing-cycles>
    <meta:editing-duration>PT0S</meta:editing-duration>
    <dc:title>john_19:22</dc:title>
  </office:meta>
</office:document-meta>
</file>