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9:24:nlt"/>So they said, “Rather than tearing it apart, let's throw dice for it. This fulfilled the Scripture that says, “They divided my garments among themselves and threw dice for my clothing.” So that is what they d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5:53</meta:creation-date>
    <dc:creator>Generated</dc:creator>
    <dc:date>2025-11-07T04::35:53</dc:date>
    <dc:language>en-US</dc:language>
    <meta:editing-cycles>1</meta:editing-cycles>
    <meta:editing-duration>PT0S</meta:editing-duration>
    <dc:title>john_19:24:nlt</dc:title>
  </office:meta>
</office:document-meta>
</file>