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27"/><text:bookmark-start text:name="__RefHeading___john_1927_1"/><text:bookmark-start text:name="john_1927"/>John 19:27<text:bookmark-end text:name="__RefHeading___john_1927_1"/><text:bookmark-end text:name="john_1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said to the disciple, “Behold, your mother!” And from that hour the disciple took her to his own ho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o the disciple, “Here is your mother.” From that time on, this disciple took her into his h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he said to this disciple, “Here is your mother.” And from then on this disciple took her into his ho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th he to the disciple, Behold thy mother! And from that hour that disciple took her unto his own ho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26" text:style-name="Internet_20_link" text:visited-style-name="Visited_20_Internet_20_Link">John 19:26</text:a> ← John 19:27 → <text:a xlink:type="simple" xlink:href="https://groveserver.com/bible/doku.php?id=john_19:28" text:style-name="Internet_20_link" text:visited-style-name="Visited_20_Internet_20_Link">John 1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06</meta:creation-date>
    <dc:creator>Generated</dc:creator>
    <dc:date>2025-11-07T20::53:06</dc:date>
    <dc:language>en-US</dc:language>
    <meta:editing-cycles>1</meta:editing-cycles>
    <meta:editing-duration>PT0S</meta:editing-duration>
    <dc:title>john_19:27</dc:title>
  </office:meta>
</office:document-meta>
</file>