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28"/><text:bookmark-start text:name="__RefHeading___john_1928_1"/><text:bookmark-start text:name="john_1928"/>John 19:28<text:bookmark-end text:name="__RefHeading___john_1928_1"/><text:bookmark-end text:name="john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is, Jesus, knowing that all was now finished, said ( to fulfill the Scripture), “I thirs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ater, knowing that all was now completed, and so that the Scripture would be fulfilled, Jesus said, “I am thirst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that his mission was now finished, and to fulfill Scripture he said, “I am thirst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is, Jesus knowing that all things were now accomplished, that the scripture might be fulfilled, saith, I th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27" text:style-name="Internet_20_link" text:visited-style-name="Visited_20_Internet_20_Link">John 19:27</text:a> ← John 19:28 → <text:a xlink:type="simple" xlink:href="https://groveserver.com/bible/doku.php?id=john_19:29" text:style-name="Internet_20_link" text:visited-style-name="Visited_20_Internet_20_Link">John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09</meta:creation-date>
    <dc:creator>Generated</dc:creator>
    <dc:date>2025-11-08T10::24:09</dc:date>
    <dc:language>en-US</dc:language>
    <meta:editing-cycles>1</meta:editing-cycles>
    <meta:editing-duration>PT0S</meta:editing-duration>
    <dc:title>john_19:28</dc:title>
  </office:meta>
</office:document-meta>
</file>