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"/><text:bookmark-start text:name="__RefHeading___john_193_1"/><text:bookmark-start text:name="john_193"/>John 19:3<text:bookmark-end text:name="__RefHeading___john_193_1"/><text:bookmark-end text:name="john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came up to him, saying, “Hail, King of the Jews!” and struck him with their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ent up to him again and again, saying, “Hail, king of the Jews!” And they struck him in the f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ail! King of the Jews!” they mocked, as they slapped him across the f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, Hail, King of the Jews! and they smote him with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" text:style-name="Internet_20_link" text:visited-style-name="Visited_20_Internet_20_Link">John 19:2</text:a> ← John 19:3 → <text:a xlink:type="simple" xlink:href="https://groveserver.com/bible/doku.php?id=john_19:4" text:style-name="Internet_20_link" text:visited-style-name="Visited_20_Internet_20_Link">John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1:51</meta:creation-date>
    <dc:creator>Generated</dc:creator>
    <dc:date>2025-11-04T18::11:51</dc:date>
    <dc:language>en-US</dc:language>
    <meta:editing-cycles>1</meta:editing-cycles>
    <meta:editing-duration>PT0S</meta:editing-duration>
    <dc:title>john_19:3</dc:title>
  </office:meta>
</office:document-meta>
</file>