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30"/><text:bookmark-start text:name="__RefHeading___john_1930_1"/><text:bookmark-start text:name="john_1930"/>John 19:30<text:bookmark-end text:name="__RefHeading___john_1930_1"/><text:bookmark-end text:name="john_1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Jesus had received the sour wine, he said, “It is finished,” and he bowed his head and gave up his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had received the drink, Jesus said, “It is finished.” With that, he bowed his head and gave up his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ad tasted it, he said, “It is finished!” Then he bowed his head and released his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therefore had received the vinegar, he said, It is finished: and he bowed his head, and gave up the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29" text:style-name="Internet_20_link" text:visited-style-name="Visited_20_Internet_20_Link">John 19:29</text:a> ← John 19:30 → <text:a xlink:type="simple" xlink:href="https://groveserver.com/bible/doku.php?id=john_19:31" text:style-name="Internet_20_link" text:visited-style-name="Visited_20_Internet_20_Link">John 1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31</meta:creation-date>
    <dc:creator>Generated</dc:creator>
    <dc:date>2025-11-05T14::58:31</dc:date>
    <dc:language>en-US</dc:language>
    <meta:editing-cycles>1</meta:editing-cycles>
    <meta:editing-duration>PT0S</meta:editing-duration>
    <dc:title>john_19:30</dc:title>
  </office:meta>
</office:document-meta>
</file>