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30:niv"/>When he had received the drink, Jesus said, “It is finished.” With that, he bowed his head and gave up his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6:34</meta:creation-date>
    <dc:creator>Generated</dc:creator>
    <dc:date>2025-11-03T21::06:34</dc:date>
    <dc:language>en-US</dc:language>
    <meta:editing-cycles>1</meta:editing-cycles>
    <meta:editing-duration>PT0S</meta:editing-duration>
    <dc:title>john_19:30:niv</dc:title>
  </office:meta>
</office:document-meta>
</file>