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2"/><text:bookmark-start text:name="__RefHeading___john_1932_1"/><text:bookmark-start text:name="john_1932"/>John 19:32<text:bookmark-end text:name="__RefHeading___john_1932_1"/><text:bookmark-end text:name="john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soldiers came and broke the legs of the first, and of the other who had been crucified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ldiers therefore came and broke the legs of the first man who had been crucified with Jesus, and then those of the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oldiers came and broke the legs of the two men crucified with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the soldiers, and brake the legs of the first, and of the other which was crucifi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1" text:style-name="Internet_20_link" text:visited-style-name="Visited_20_Internet_20_Link">John 19:31</text:a> ← John 19:32 → <text:a xlink:type="simple" xlink:href="https://groveserver.com/bible/doku.php?id=john_19:33" text:style-name="Internet_20_link" text:visited-style-name="Visited_20_Internet_20_Link">John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6</meta:creation-date>
    <dc:creator>Generated</dc:creator>
    <dc:date>2025-11-06T12::52:06</dc:date>
    <dc:language>en-US</dc:language>
    <meta:editing-cycles>1</meta:editing-cycles>
    <meta:editing-duration>PT0S</meta:editing-duration>
    <dc:title>john_19:32</dc:title>
  </office:meta>
</office:document-meta>
</file>