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9:33"/><text:bookmark-start text:name="__RefHeading___john_1933_1"/><text:bookmark-start text:name="john_1933"/>John 19:33<text:bookmark-end text:name="__RefHeading___john_1933_1"/><text:bookmark-end text:name="john_19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they came to Jesus and saw that he was already dead, they did not break his leg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hen they came to Jesus and found that he was already dead, they did not break his leg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hen they came to Jesus, they saw that he was already dead, so they didn't break his leg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they came to Jesus, and saw that he was dead already, they brake not his leg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9:32" text:style-name="Internet_20_link" text:visited-style-name="Visited_20_Internet_20_Link">John 19:32</text:a> ← John 19:33 → <text:a xlink:type="simple" xlink:href="https://groveserver.com/bible/doku.php?id=john_19:34" text:style-name="Internet_20_link" text:visited-style-name="Visited_20_Internet_20_Link">John 19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9" text:style-name="Internet_20_link" text:visited-style-name="Visited_20_Internet_20_Link">John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3:00</meta:creation-date>
    <dc:creator>Generated</dc:creator>
    <dc:date>2025-11-07T13::43:00</dc:date>
    <dc:language>en-US</dc:language>
    <meta:editing-cycles>1</meta:editing-cycles>
    <meta:editing-duration>PT0S</meta:editing-duration>
    <dc:title>john_19:33</dc:title>
  </office:meta>
</office:document-meta>
</file>