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35"/><text:bookmark-start text:name="__RefHeading___john_1935_1"/><text:bookmark-start text:name="john_1935"/>John 19:35<text:bookmark-end text:name="__RefHeading___john_1935_1"/><text:bookmark-end text:name="john_1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ho saw it has borne witness- his testimony is true, and he knows that he is telling the truth- that you also may belie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an who saw it has given testimony, and his testimony is true. He knows that he tells the truth, and he testifies so that you also may belie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(This report is from an eyewitness giving an accurate account. He speaks the truth so that you also can believe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hat saw it bare record, and his record is true: and he knoweth that he saith true, that ye might belie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34" text:style-name="Internet_20_link" text:visited-style-name="Visited_20_Internet_20_Link">John 19:34</text:a> ← John 19:35 → <text:a xlink:type="simple" xlink:href="https://groveserver.com/bible/doku.php?id=john_19:36" text:style-name="Internet_20_link" text:visited-style-name="Visited_20_Internet_20_Link">John 1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5:37</meta:creation-date>
    <dc:creator>Generated</dc:creator>
    <dc:date>2025-11-08T14::25:37</dc:date>
    <dc:language>en-US</dc:language>
    <meta:editing-cycles>1</meta:editing-cycles>
    <meta:editing-duration>PT0S</meta:editing-duration>
    <dc:title>john_19:35</dc:title>
  </office:meta>
</office:document-meta>
</file>