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37"/><text:bookmark-start text:name="__RefHeading___john_1937_1"/><text:bookmark-start text:name="john_1937"/>John 19:37<text:bookmark-end text:name="__RefHeading___john_1937_1"/><text:bookmark-end text:name="john_1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gain another Scripture says, “They will look on him whom they have pierce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, as another scripture says, “They will look on the one they have pierce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“They will look on the one they pierce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gain another scripture saith, They shall look on him whom they pierc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36" text:style-name="Internet_20_link" text:visited-style-name="Visited_20_Internet_20_Link">John 19:36</text:a> ← John 19:37 → <text:a xlink:type="simple" xlink:href="https://groveserver.com/bible/doku.php?id=john_19:38" text:style-name="Internet_20_link" text:visited-style-name="Visited_20_Internet_20_Link">John 19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33</meta:creation-date>
    <dc:creator>Generated</dc:creator>
    <dc:date>2025-11-06T20::08:33</dc:date>
    <dc:language>en-US</dc:language>
    <meta:editing-cycles>1</meta:editing-cycles>
    <meta:editing-duration>PT0S</meta:editing-duration>
    <dc:title>john_19:37</dc:title>
  </office:meta>
</office:document-meta>
</file>