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9:39"/><text:bookmark-start text:name="__RefHeading___john_1939_1"/><text:bookmark-start text:name="john_1939"/>John 19:39<text:bookmark-end text:name="__RefHeading___john_1939_1"/><text:bookmark-end text:name="john_19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icodemus also, who earlier had come to Jesus by night, came bringing a mixture of myrrh and aloes, about seventy-five pounds in weigh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was accompanied by Nicodemus, the man who earlier had visited Jesus at night. Nicodemus brought a mixture of myrrh and aloes, about seventy-five pound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ith him came Nicodemus, the man who had come to Jesus at night. He brought seventy-five pounds of perfumed ointment made from myrrh and alo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 came also Nicodemus, which at the first came to Jesus by night, and brought a mixture of myrrh and aloes, about an hundred pound we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9:38" text:style-name="Internet_20_link" text:visited-style-name="Visited_20_Internet_20_Link">John 19:38</text:a> ← John 19:39 → <text:a xlink:type="simple" xlink:href="https://groveserver.com/bible/doku.php?id=john_19:40" text:style-name="Internet_20_link" text:visited-style-name="Visited_20_Internet_20_Link">John 19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9" text:style-name="Internet_20_link" text:visited-style-name="Visited_20_Internet_20_Link">John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7:59</meta:creation-date>
    <dc:creator>Generated</dc:creator>
    <dc:date>2025-11-08T12::27:59</dc:date>
    <dc:language>en-US</dc:language>
    <meta:editing-cycles>1</meta:editing-cycles>
    <meta:editing-duration>PT0S</meta:editing-duration>
    <dc:title>john_19:39</dc:title>
  </office:meta>
</office:document-meta>
</file>