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9:4"/><text:bookmark-start text:name="__RefHeading___john_194_1"/><text:bookmark-start text:name="john_194"/>John 19:4<text:bookmark-end text:name="__RefHeading___john_194_1"/><text:bookmark-end text:name="john_1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Pilate went out again and said to them, “See, I am bringing him out to you that you may know that I find no guilt in him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ce more Pilate came out and said to the Jews, “Look, I am bringing him out to you to let you know that I find no basis for a charge against him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ilate went outside again and said to the people, “I am going to bring him out to you now, but understand clearly that I find him not guilty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Pilate therefore went forth again, and saith unto them, Behold, I bring him forth to you, that ye may know that I find no fault i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9:3" text:style-name="Internet_20_link" text:visited-style-name="Visited_20_Internet_20_Link">John 19:3</text:a> ← John 19:4 → <text:a xlink:type="simple" xlink:href="https://groveserver.com/bible/doku.php?id=john_19:5" text:style-name="Internet_20_link" text:visited-style-name="Visited_20_Internet_20_Link">John 1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9" text:style-name="Internet_20_link" text:visited-style-name="Visited_20_Internet_20_Link">John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0:09</meta:creation-date>
    <dc:creator>Generated</dc:creator>
    <dc:date>2025-11-08T18::30:09</dc:date>
    <dc:language>en-US</dc:language>
    <meta:editing-cycles>1</meta:editing-cycles>
    <meta:editing-duration>PT0S</meta:editing-duration>
    <dc:title>john_19:4</dc:title>
  </office:meta>
</office:document-meta>
</file>