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hn_19:40"/><text:bookmark-start text:name="__RefHeading___john_1940_1"/><text:bookmark-start text:name="john_1940"/>John 19:40<text:bookmark-end text:name="__RefHeading___john_1940_1"/><text:bookmark-end text:name="john_19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they took the body of Jesus and bound it in linen cloths with the spices, as is the burial custom of the Jews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aking Jesus' body, the two of them wrapped it, with the spices, in strips of linen. This was in accordance with Jewish burial custom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llowing Jewish burial custom, they wrapped Jesus' body with the spices in long sheets of linen cloth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took they the body of Jesus, and wound it in linen clothes with the spices, as the manner of the Jews is to bur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hn_19:39" text:style-name="Internet_20_link" text:visited-style-name="Visited_20_Internet_20_Link">John 19:39</text:a> ← John 19:40 → <text:a xlink:type="simple" xlink:href="https://groveserver.com/bible/doku.php?id=john_19:41" text:style-name="Internet_20_link" text:visited-style-name="Visited_20_Internet_20_Link">John 19:4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john" text:style-name="Internet_20_link" text:visited-style-name="Visited_20_Internet_20_Link">John</text:a> → <text:a xlink:type="simple" xlink:href="https://groveserver.com/bible/doku.php?id=john_19" text:style-name="Internet_20_link" text:visited-style-name="Visited_20_Internet_20_Link">John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30:48</meta:creation-date>
    <dc:creator>Generated</dc:creator>
    <dc:date>2025-11-11T21::30:48</dc:date>
    <dc:language>en-US</dc:language>
    <meta:editing-cycles>1</meta:editing-cycles>
    <meta:editing-duration>PT0S</meta:editing-duration>
    <dc:title>john_19:40</dc:title>
  </office:meta>
</office:document-meta>
</file>