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9:42"/><text:bookmark-start text:name="__RefHeading___john_1942_1"/><text:bookmark-start text:name="john_1942"/>John 19:42<text:bookmark-end text:name="__RefHeading___john_1942_1"/><text:bookmark-end text:name="john_19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because of the Jewish day of Preparation, since the tomb was close at hand, they laid Jesus ther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ecause it was the Jewish day of Preparation and since the tomb was nearby, they laid Jesus ther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so, because it was the day of preparation for the Jewish Passover and since the tomb was close at hand, they laid Jesus ther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 laid they Jesus therefore because of the Jews' preparation day; for the sepulchre was nigh at h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9:41" text:style-name="Internet_20_link" text:visited-style-name="Visited_20_Internet_20_Link">John 19:41</text:a> ← John 19:42 → <text:a xlink:type="simple" xlink:href="https://groveserver.com/bible/doku.php?id=john_20:1" text:style-name="Internet_20_link" text:visited-style-name="Visited_20_Internet_20_Link">John 20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9" text:style-name="Internet_20_link" text:visited-style-name="Visited_20_Internet_20_Link">John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0:19</meta:creation-date>
    <dc:creator>Generated</dc:creator>
    <dc:date>2025-11-07T15::50:19</dc:date>
    <dc:language>en-US</dc:language>
    <meta:editing-cycles>1</meta:editing-cycles>
    <meta:editing-duration>PT0S</meta:editing-duration>
    <dc:title>john_19:42</dc:title>
  </office:meta>
</office:document-meta>
</file>