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5"/><text:bookmark-start text:name="__RefHeading___john_195_1"/><text:bookmark-start text:name="john_195"/>John 19:5<text:bookmark-end text:name="__RefHeading___john_195_1"/><text:bookmark-end text:name="john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esus came out, wearing the crown of thorns and the purple robe. Pilate said to them, “Behold the man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came out wearing the crown of thorns and the purple robe, Pilate said to them, “Here is the man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came out wearing the crown of thorns and the purple robe. And Pilate said, “Look, here is the man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ame Jesus forth, wearing the crown of thorns, and the purple robe. And Pilate saith unto them, Behold the man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4" text:style-name="Internet_20_link" text:visited-style-name="Visited_20_Internet_20_Link">John 19:4</text:a> ← John 19:5 → <text:a xlink:type="simple" xlink:href="https://groveserver.com/bible/doku.php?id=john_19:6" text:style-name="Internet_20_link" text:visited-style-name="Visited_20_Internet_20_Link">John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37</meta:creation-date>
    <dc:creator>Generated</dc:creator>
    <dc:date>2025-11-09T15::12:37</dc:date>
    <dc:language>en-US</dc:language>
    <meta:editing-cycles>1</meta:editing-cycles>
    <meta:editing-duration>PT0S</meta:editing-duration>
    <dc:title>john_19:5</dc:title>
  </office:meta>
</office:document-meta>
</file>