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6"/><text:bookmark-start text:name="__RefHeading___john_196_1"/><text:bookmark-start text:name="john_196"/>John 19:6<text:bookmark-end text:name="__RefHeading___john_196_1"/><text:bookmark-end text:name="john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the chief priests and the officers saw him, they cried out, “Crucify him, crucify him!” Pilate said to them, “Take him yourselves and crucify him, for I find no guilt in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s soon as the chief priests and their officials saw him, they shouted, “Crucify! Crucify!” But Pilate answered, “You take him and crucify him. As for me, I find no basis for a charge against him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they saw him, the leading priests and Temple guards began shouting, “Crucify him! Crucify him!” “Take him yourselves and crucify him,” Pilate said. “I find him not guilty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the chief priests therefore and officers saw him, they cried out, saying, Crucify him, crucify him. Pilate saith unto them, Take ye him, and crucify him: for I find no fault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5" text:style-name="Internet_20_link" text:visited-style-name="Visited_20_Internet_20_Link">John 19:5</text:a> ← John 19:6 → <text:a xlink:type="simple" xlink:href="https://groveserver.com/bible/doku.php?id=john_19:7" text:style-name="Internet_20_link" text:visited-style-name="Visited_20_Internet_20_Link">John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15:52</meta:creation-date>
    <dc:creator>Generated</dc:creator>
    <dc:date>2025-11-06T07::15:52</dc:date>
    <dc:language>en-US</dc:language>
    <meta:editing-cycles>1</meta:editing-cycles>
    <meta:editing-duration>PT0S</meta:editing-duration>
    <dc:title>john_19:6</dc:title>
  </office:meta>
</office:document-meta>
</file>