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7"/><text:bookmark-start text:name="__RefHeading___john_197_1"/><text:bookmark-start text:name="john_197"/>John 19:7<text:bookmark-end text:name="__RefHeading___john_197_1"/><text:bookmark-end text:name="john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Jews answered him, “We have a law, and according to that law he ought to die because he has made himself the Son of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Jews insisted, “We have a law, and according to that law he must die, because he claimed to be the Son of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Jewish leaders replied, “By our law he ought to die because he called himself the Son of Go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Jews answered him, We have a law, and by our law he ought to die, because he made himself the Son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6" text:style-name="Internet_20_link" text:visited-style-name="Visited_20_Internet_20_Link">John 19:6</text:a> ← John 19:7 → <text:a xlink:type="simple" xlink:href="https://groveserver.com/bible/doku.php?id=john_19:8" text:style-name="Internet_20_link" text:visited-style-name="Visited_20_Internet_20_Link">John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54</meta:creation-date>
    <dc:creator>Generated</dc:creator>
    <dc:date>2025-11-08T13::48:54</dc:date>
    <dc:language>en-US</dc:language>
    <meta:editing-cycles>1</meta:editing-cycles>
    <meta:editing-duration>PT0S</meta:editing-duration>
    <dc:title>john_19:7</dc:title>
  </office:meta>
</office:document-meta>
</file>