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8"/><text:bookmark-start text:name="__RefHeading___john_198_1"/><text:bookmark-start text:name="john_198"/>John 19:8<text:bookmark-end text:name="__RefHeading___john_198_1"/><text:bookmark-end text:name="john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Pilate heard this statement, he was even more afr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ilate heard this, he was even more afrai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Pilate heard this, he was more frightened than 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Pilate therefore heard that saying, he was the more afrai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7" text:style-name="Internet_20_link" text:visited-style-name="Visited_20_Internet_20_Link">John 19:7</text:a> ← John 19:8 → <text:a xlink:type="simple" xlink:href="https://groveserver.com/bible/doku.php?id=john_19:9" text:style-name="Internet_20_link" text:visited-style-name="Visited_20_Internet_20_Link">John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43</meta:creation-date>
    <dc:creator>Generated</dc:creator>
    <dc:date>2025-11-06T08::10:43</dc:date>
    <dc:language>en-US</dc:language>
    <meta:editing-cycles>1</meta:editing-cycles>
    <meta:editing-duration>PT0S</meta:editing-duration>
    <dc:title>john_19:8</dc:title>
  </office:meta>
</office:document-meta>
</file>