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9:9"/><text:bookmark-start text:name="__RefHeading___john_199_1"/><text:bookmark-start text:name="john_199"/>John 19:9<text:bookmark-end text:name="__RefHeading___john_199_1"/><text:bookmark-end text:name="john_1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entered his headquarters again and said to Jesus, “Where are you from?” But Jesus gave him no answ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went back inside the palace. “Where do you come from?” he asked Jesus, but Jesus gave him no answ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took Jesus back into the headquarters again and asked him, “Where are you from?” But Jesus gave no answ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ent again into the judgment hall, and saith unto Jesus, Whence art thou? But Jesus gave him no answ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9:8" text:style-name="Internet_20_link" text:visited-style-name="Visited_20_Internet_20_Link">John 19:8</text:a> ← John 19:9 → <text:a xlink:type="simple" xlink:href="https://groveserver.com/bible/doku.php?id=john_19:10" text:style-name="Internet_20_link" text:visited-style-name="Visited_20_Internet_20_Link">John 1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9" text:style-name="Internet_20_link" text:visited-style-name="Visited_20_Internet_20_Link">Joh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1:25</meta:creation-date>
    <dc:creator>Generated</dc:creator>
    <dc:date>2025-11-07T06::01:25</dc:date>
    <dc:language>en-US</dc:language>
    <meta:editing-cycles>1</meta:editing-cycles>
    <meta:editing-duration>PT0S</meta:editing-duration>
    <dc:title>john_19:9</dc:title>
  </office:meta>
</office:document-meta>
</file>