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10"/><text:bookmark-start text:name="__RefHeading___john_210_1"/><text:bookmark-start text:name="john_210"/>John 2:10<text:bookmark-end text:name="__RefHeading___john_210_1"/><text:bookmark-end text:name="john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d to him, “Everyone serves the good wine first, and when people have drunk freely, then the poor wine. But you have kept the good wine until now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aid, “Everyone brings out the choice wine first and then the cheaper wine after the guests have had too much to drink; but you have saved the best till now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 host always serves the best wine first,” he said. “Then, when everyone has had a lot to drink, he brings out the less expensive wine. But you have kept the best until now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th unto him, Every man at the beginning doth set forth good wine; and when men have well drunk, then that which is worse: but thou hast kept the good wine until n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9" text:style-name="Internet_20_link" text:visited-style-name="Visited_20_Internet_20_Link">John 2:9</text:a> ← John 2:10 → <text:a xlink:type="simple" xlink:href="https://groveserver.com/bible/doku.php?id=john_2:11" text:style-name="Internet_20_link" text:visited-style-name="Visited_20_Internet_20_Link">John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6:00</meta:creation-date>
    <dc:creator>Generated</dc:creator>
    <dc:date>2025-11-07T07::56:00</dc:date>
    <dc:language>en-US</dc:language>
    <meta:editing-cycles>1</meta:editing-cycles>
    <meta:editing-duration>PT0S</meta:editing-duration>
    <dc:title>john_2:10</dc:title>
  </office:meta>
</office:document-meta>
</file>