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11"/><text:bookmark-start text:name="__RefHeading___john_211_1"/><text:bookmark-start text:name="john_211"/>John 2:11<text:bookmark-end text:name="__RefHeading___john_211_1"/><text:bookmark-end text:name="john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, the first of his signs, Jesus did at Cana in Galilee, and manifested his glory. And his disciples believed i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, the first of his miraculous signs, Jesus performed in Cana of Galilee. He thus revealed his glory, and his disciples put their faith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miraculous sign at Cana in Galilee was the first time Jesus revealed his glory. And his disciples believed i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beginning of miracles did Jesus in Cana of Galilee, and manifested forth his glory; and his disciples believed 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10" text:style-name="Internet_20_link" text:visited-style-name="Visited_20_Internet_20_Link">John 2:10</text:a> ← John 2:11 → <text:a xlink:type="simple" xlink:href="https://groveserver.com/bible/doku.php?id=john_2:12" text:style-name="Internet_20_link" text:visited-style-name="Visited_20_Internet_20_Link">John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08</meta:creation-date>
    <dc:creator>Generated</dc:creator>
    <dc:date>2025-11-06T21::17:08</dc:date>
    <dc:language>en-US</dc:language>
    <meta:editing-cycles>1</meta:editing-cycles>
    <meta:editing-duration>PT0S</meta:editing-duration>
    <dc:title>john_2:11</dc:title>
  </office:meta>
</office:document-meta>
</file>