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13"/><text:bookmark-start text:name="__RefHeading___john_213_1"/><text:bookmark-start text:name="john_213"/>John 2:13<text:bookmark-end text:name="__RefHeading___john_213_1"/><text:bookmark-end text:name="john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Passover of the Jews was at hand, and Jesus went up to Jerusal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it was almost time for the Jewish Passover, Jesus went up to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nearly time for the Jewish Passover celebration, so Jesus went to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Jews' passover was at hand, and Jesus went up to Jerusal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12" text:style-name="Internet_20_link" text:visited-style-name="Visited_20_Internet_20_Link">John 2:12</text:a> ← John 2:13 → <text:a xlink:type="simple" xlink:href="https://groveserver.com/bible/doku.php?id=john_2:14" text:style-name="Internet_20_link" text:visited-style-name="Visited_20_Internet_20_Link">John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01</meta:creation-date>
    <dc:creator>Generated</dc:creator>
    <dc:date>2025-11-04T05::33:01</dc:date>
    <dc:language>en-US</dc:language>
    <meta:editing-cycles>1</meta:editing-cycles>
    <meta:editing-duration>PT0S</meta:editing-duration>
    <dc:title>john_2:13</dc:title>
  </office:meta>
</office:document-meta>
</file>