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:14"/><text:bookmark-start text:name="__RefHeading___john_214_1"/><text:bookmark-start text:name="john_214"/>John 2:14<text:bookmark-end text:name="__RefHeading___john_214_1"/><text:bookmark-end text:name="john_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the temple he found those who were selling oxen and sheep and pigeons, and the money-changers sitting ther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the temple courts he found men selling cattle, sheep and doves, and others sitting at tables exchanging mone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the Temple area he saw merchants selling cattle, sheep, and doves for sacrifices; he also saw dealers at tables exchanging foreign mone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found in the temple those that sold oxen and sheep and doves, and the changers of money sitting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:13" text:style-name="Internet_20_link" text:visited-style-name="Visited_20_Internet_20_Link">John 2:13</text:a> ← John 2:14 → <text:a xlink:type="simple" xlink:href="https://groveserver.com/bible/doku.php?id=john_2:15" text:style-name="Internet_20_link" text:visited-style-name="Visited_20_Internet_20_Link">John 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" text:style-name="Internet_20_link" text:visited-style-name="Visited_20_Internet_20_Link">Joh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38:51</meta:creation-date>
    <dc:creator>Generated</dc:creator>
    <dc:date>2025-11-09T07::38:51</dc:date>
    <dc:language>en-US</dc:language>
    <meta:editing-cycles>1</meta:editing-cycles>
    <meta:editing-duration>PT0S</meta:editing-duration>
    <dc:title>john_2:14</dc:title>
  </office:meta>
</office:document-meta>
</file>