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6"/><text:bookmark-start text:name="__RefHeading___john_216_1"/><text:bookmark-start text:name="john_216"/>John 2:16<text:bookmark-end text:name="__RefHeading___john_216_1"/><text:bookmark-end text:name="john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ose who sold the pigeons, “Take these things away; do not make my Father's house a house of trad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ose who sold doves he said, “Get these out of here! How dare you turn my Father's house into a marke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going over to the people who sold doves, he told them, “Get these things out of here. Stop turning my Father's house into a marketplac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 that sold doves, Take these things hence; make not my Father's house an house of merchand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5" text:style-name="Internet_20_link" text:visited-style-name="Visited_20_Internet_20_Link">John 2:15</text:a> ← John 2:16 → <text:a xlink:type="simple" xlink:href="https://groveserver.com/bible/doku.php?id=john_2:17" text:style-name="Internet_20_link" text:visited-style-name="Visited_20_Internet_20_Link">John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1</meta:creation-date>
    <dc:creator>Generated</dc:creator>
    <dc:date>2025-11-08T14::41:51</dc:date>
    <dc:language>en-US</dc:language>
    <meta:editing-cycles>1</meta:editing-cycles>
    <meta:editing-duration>PT0S</meta:editing-duration>
    <dc:title>john_2:16</dc:title>
  </office:meta>
</office:document-meta>
</file>