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2:17"/><text:bookmark-start text:name="__RefHeading___john_217_1"/><text:bookmark-start text:name="john_217"/>John 2:17<text:bookmark-end text:name="__RefHeading___john_217_1"/><text:bookmark-end text:name="john_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is disciples remembered that it was written, “Zeal for your house will consume m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is disciples remembered that it is written: “Zeal for your house will consume m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his disciples remembered this prophecy from the Scriptures: “Passion for God's house will consume m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is disciples remembered that it was written, The zeal of thine house hath eaten me u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2:16" text:style-name="Internet_20_link" text:visited-style-name="Visited_20_Internet_20_Link">John 2:16</text:a> ← John 2:17 → <text:a xlink:type="simple" xlink:href="https://groveserver.com/bible/doku.php?id=john_2:18" text:style-name="Internet_20_link" text:visited-style-name="Visited_20_Internet_20_Link">John 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2" text:style-name="Internet_20_link" text:visited-style-name="Visited_20_Internet_20_Link">Joh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4:59</meta:creation-date>
    <dc:creator>Generated</dc:creator>
    <dc:date>2025-11-06T19::44:59</dc:date>
    <dc:language>en-US</dc:language>
    <meta:editing-cycles>1</meta:editing-cycles>
    <meta:editing-duration>PT0S</meta:editing-duration>
    <dc:title>john_2:17</dc:title>
  </office:meta>
</office:document-meta>
</file>