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18"/><text:bookmark-start text:name="__RefHeading___john_218_1"/><text:bookmark-start text:name="john_218"/>John 2:18<text:bookmark-end text:name="__RefHeading___john_218_1"/><text:bookmark-end text:name="john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Jews said to him, “What sign do you show us for doing these thing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Jews demanded of him, “What miraculous sign can you show us to prove your authority to do all thi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Jewish leaders demanded, “What are you doing? If God gave you authority to do this, show us a miraculous sign to prove i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nswered the Jews and said unto him, What sign shewest thou unto us, seeing that thou doest these thing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17" text:style-name="Internet_20_link" text:visited-style-name="Visited_20_Internet_20_Link">John 2:17</text:a> ← John 2:18 → <text:a xlink:type="simple" xlink:href="https://groveserver.com/bible/doku.php?id=john_2:19" text:style-name="Internet_20_link" text:visited-style-name="Visited_20_Internet_20_Link">John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8:52</meta:creation-date>
    <dc:creator>Generated</dc:creator>
    <dc:date>2025-11-03T21::38:52</dc:date>
    <dc:language>en-US</dc:language>
    <meta:editing-cycles>1</meta:editing-cycles>
    <meta:editing-duration>PT0S</meta:editing-duration>
    <dc:title>john_2:18</dc:title>
  </office:meta>
</office:document-meta>
</file>