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19"/><text:bookmark-start text:name="__RefHeading___john_219_1"/><text:bookmark-start text:name="john_219"/>John 2:19<text:bookmark-end text:name="__RefHeading___john_219_1"/><text:bookmark-end text:name="john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Destroy this temple, and in three days I will raise it up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 them, “Destroy this temple, and I will raise it again in three day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ll right,” Jesus replied. “Destroy this temple, and in three days I will raise it up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them, Destroy this temple, and in three days I will raise i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8" text:style-name="Internet_20_link" text:visited-style-name="Visited_20_Internet_20_Link">John 2:18</text:a> ← John 2:19 → <text:a xlink:type="simple" xlink:href="https://groveserver.com/bible/doku.php?id=john_2:20" text:style-name="Internet_20_link" text:visited-style-name="Visited_20_Internet_20_Link">John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11</meta:creation-date>
    <dc:creator>Generated</dc:creator>
    <dc:date>2025-11-07T18::37:11</dc:date>
    <dc:language>en-US</dc:language>
    <meta:editing-cycles>1</meta:editing-cycles>
    <meta:editing-duration>PT0S</meta:editing-duration>
    <dc:title>john_2:19</dc:title>
  </office:meta>
</office:document-meta>
</file>