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"/><text:bookmark-start text:name="__RefHeading___john_22_1"/><text:bookmark-start text:name="john_22"/>John 2:2<text:bookmark-end text:name="__RefHeading___john_22_1"/><text:bookmark-end text:name="john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lso was invited to the wedding with his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esus and his disciples had also been invited to the wedd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 and his disciples were also invited to the celebr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oth Jesus was called, and his disciples, to the marri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" text:style-name="Internet_20_link" text:visited-style-name="Visited_20_Internet_20_Link">John 2:1</text:a> ← John 2:2 → <text:a xlink:type="simple" xlink:href="https://groveserver.com/bible/doku.php?id=john_2:3" text:style-name="Internet_20_link" text:visited-style-name="Visited_20_Internet_20_Link">John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09</meta:creation-date>
    <dc:creator>Generated</dc:creator>
    <dc:date>2025-11-07T21::39:09</dc:date>
    <dc:language>en-US</dc:language>
    <meta:editing-cycles>1</meta:editing-cycles>
    <meta:editing-duration>PT0S</meta:editing-duration>
    <dc:title>john_2:2</dc:title>
  </office:meta>
</office:document-meta>
</file>