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20"/><text:bookmark-start text:name="__RefHeading___john_220_1"/><text:bookmark-start text:name="john_220"/>John 2:20<text:bookmark-end text:name="__RefHeading___john_220_1"/><text:bookmark-end text:name="john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Jews then said, “It has taken forty-six years to build this temple, and will you raise it up in three day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Jews replied, “It has taken forty-six years to build this temple, and you are going to raise it in three day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!” they exclaimed. “It has taken forty-six years to build this Temple, and you can rebuild it in three day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Jews, Forty and six years was this temple in building, and wilt thou rear it up in three day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19" text:style-name="Internet_20_link" text:visited-style-name="Visited_20_Internet_20_Link">John 2:19</text:a> ← John 2:20 → <text:a xlink:type="simple" xlink:href="https://groveserver.com/bible/doku.php?id=john_2:21" text:style-name="Internet_20_link" text:visited-style-name="Visited_20_Internet_20_Link">John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3</meta:creation-date>
    <dc:creator>Generated</dc:creator>
    <dc:date>2025-11-06T15::22:23</dc:date>
    <dc:language>en-US</dc:language>
    <meta:editing-cycles>1</meta:editing-cycles>
    <meta:editing-duration>PT0S</meta:editing-duration>
    <dc:title>john_2:20</dc:title>
  </office:meta>
</office:document-meta>
</file>