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21"/><text:bookmark-start text:name="__RefHeading___john_221_1"/><text:bookmark-start text:name="john_221"/>John 2:21<text:bookmark-end text:name="__RefHeading___john_221_1"/><text:bookmark-end text:name="john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was speaking about the temple of his bod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temple he had spoken of was his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Jesus said “this temple,” he meant his own b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spake of the temple of his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20" text:style-name="Internet_20_link" text:visited-style-name="Visited_20_Internet_20_Link">John 2:20</text:a> ← John 2:21 → <text:a xlink:type="simple" xlink:href="https://groveserver.com/bible/doku.php?id=john_2:22" text:style-name="Internet_20_link" text:visited-style-name="Visited_20_Internet_20_Link">John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58</meta:creation-date>
    <dc:creator>Generated</dc:creator>
    <dc:date>2025-11-04T05::27:58</dc:date>
    <dc:language>en-US</dc:language>
    <meta:editing-cycles>1</meta:editing-cycles>
    <meta:editing-duration>PT0S</meta:editing-duration>
    <dc:title>john_2:21</dc:title>
  </office:meta>
</office:document-meta>
</file>