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22"/><text:bookmark-start text:name="__RefHeading___john_222_1"/><text:bookmark-start text:name="john_222"/>John 2:22<text:bookmark-end text:name="__RefHeading___john_222_1"/><text:bookmark-end text:name="john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refore he was raised from the dead, his disciples remembered that he had said this, and they believed the Scripture and the word that Jesus had spok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he was raised from the dead, his disciples recalled what he had said. Then they believed the Scripture and the words that Jesus had spok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he was raised from the dead, his disciples remembered he had said this, and they believed both the Scriptures and what Jesus had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refore he was risen from the dead, his disciples remembered that he had said this unto them; and they believed the scripture, and the word which Jesus had s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21" text:style-name="Internet_20_link" text:visited-style-name="Visited_20_Internet_20_Link">John 2:21</text:a> ← John 2:22 → <text:a xlink:type="simple" xlink:href="https://groveserver.com/bible/doku.php?id=john_2:23" text:style-name="Internet_20_link" text:visited-style-name="Visited_20_Internet_20_Link">John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8:28</meta:creation-date>
    <dc:creator>Generated</dc:creator>
    <dc:date>2025-11-09T07::08:28</dc:date>
    <dc:language>en-US</dc:language>
    <meta:editing-cycles>1</meta:editing-cycles>
    <meta:editing-duration>PT0S</meta:editing-duration>
    <dc:title>john_2:22</dc:title>
  </office:meta>
</office:document-meta>
</file>