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23"/><text:bookmark-start text:name="__RefHeading___john_223_1"/><text:bookmark-start text:name="john_223"/>John 2:23<text:bookmark-end text:name="__RefHeading___john_223_1"/><text:bookmark-end text:name="john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he was in Jerusalem at the Passover Feast, many believed in his name when they saw the signs that he was do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while he was in Jerusalem at the Passover Feast, many people saw the miraculous signs he was doing and believed in his n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of the miraculous signs Jesus did in Jerusalem at the Passover celebration, many began to trust i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he was in Jerusalem at the passover, in the feast day, many believed in his name, when they saw the miracles which he d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22" text:style-name="Internet_20_link" text:visited-style-name="Visited_20_Internet_20_Link">John 2:22</text:a> ← John 2:23 → <text:a xlink:type="simple" xlink:href="https://groveserver.com/bible/doku.php?id=john_2:24" text:style-name="Internet_20_link" text:visited-style-name="Visited_20_Internet_20_Link">John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15</meta:creation-date>
    <dc:creator>Generated</dc:creator>
    <dc:date>2025-11-08T08::47:15</dc:date>
    <dc:language>en-US</dc:language>
    <meta:editing-cycles>1</meta:editing-cycles>
    <meta:editing-duration>PT0S</meta:editing-duration>
    <dc:title>john_2:23</dc:title>
  </office:meta>
</office:document-meta>
</file>