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:24"/><text:bookmark-start text:name="__RefHeading___john_224_1"/><text:bookmark-start text:name="john_224"/>John 2:24<text:bookmark-end text:name="__RefHeading___john_224_1"/><text:bookmark-end text:name="john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 on his part did not entrust himself to them, because he knew all people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Jesus would not entrust himself to them, for he knew all 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didn't trust them, because he knew human natu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Jesus did not commit himself unto them, because he knew all me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:23" text:style-name="Internet_20_link" text:visited-style-name="Visited_20_Internet_20_Link">John 2:23</text:a> ← John 2:24 → <text:a xlink:type="simple" xlink:href="https://groveserver.com/bible/doku.php?id=john_2:25" text:style-name="Internet_20_link" text:visited-style-name="Visited_20_Internet_20_Link">John 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" text:style-name="Internet_20_link" text:visited-style-name="Visited_20_Internet_20_Link">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08</meta:creation-date>
    <dc:creator>Generated</dc:creator>
    <dc:date>2025-11-08T11::16:08</dc:date>
    <dc:language>en-US</dc:language>
    <meta:editing-cycles>1</meta:editing-cycles>
    <meta:editing-duration>PT0S</meta:editing-duration>
    <dc:title>john_2:24</dc:title>
  </office:meta>
</office:document-meta>
</file>