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25"/><text:bookmark-start text:name="__RefHeading___john_225_1"/><text:bookmark-start text:name="john_225"/>John 2:25<text:bookmark-end text:name="__RefHeading___john_225_1"/><text:bookmark-end text:name="john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eeded no one to bear witness about man, for he himself knew what was in 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did not need man's testimony about man, for he knew what was in a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one needed to tell him what mankind is really lik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eeded not that any should testify of man: for he knew what was in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24" text:style-name="Internet_20_link" text:visited-style-name="Visited_20_Internet_20_Link">John 2:24</text:a> ← John 2:25 → <text:a xlink:type="simple" xlink:href="https://groveserver.com/bible/doku.php?id=john_3:1" text:style-name="Internet_20_link" text:visited-style-name="Visited_20_Internet_20_Link">John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8:14</meta:creation-date>
    <dc:creator>Generated</dc:creator>
    <dc:date>2025-11-11T20::58:14</dc:date>
    <dc:language>en-US</dc:language>
    <meta:editing-cycles>1</meta:editing-cycles>
    <meta:editing-duration>PT0S</meta:editing-duration>
    <dc:title>john_2:25</dc:title>
  </office:meta>
</office:document-meta>
</file>